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18]; [.B17])&gt;1;NOT(ISBLANK([.B17]))))" style:apply-style-name="cf114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074</text:p>
          </table:table-cell>
          <table:table-cell table:number-columns-repeated="2" table:style-name="ce2"/>
          <table:table-cell office:value-type="string" table:style-name="ce6">
            <text:p>27 апрел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9">
            <text:p>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2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3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38">
            <text:p>19:05:140201:350</text:p>
          </table:table-cell>
          <table:table-cell office:value-type="float" office:value="1000000.25" table:style-name="ce16">
            <text:p>1 000 000.25</text:p>
          </table:table-cell>
          <table:table-cell office:value-type="string" table:style-name="ce10">
            <text:p>13.04.2021</text:p>
          </table:table-cell>
          <table:table-cell office:value-type="string" table:style-name="ce17">
            <text:p>08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38">
            <text:p>19:05:000000:691</text:p>
          </table:table-cell>
          <table:table-cell office:value-type="float" office:value="388592721.5" table:style-name="ce16">
            <text:p>388 592 721.50</text:p>
          </table:table-cell>
          <table:table-cell office:value-type="string" table:style-name="ce10">
            <text:p>13.04.2021</text:p>
          </table:table-cell>
          <table:table-cell office:value-type="string" table:style-name="ce17">
            <text:p>08.04.2021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21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2">
            <text:p>1E8E5DF6129EC37C64B074F998A038C010C6E39B48E88D5846F14810DAE273E7CFAF6804239B5793301FE0012C530AC905127E409E0AE2862552D34720F9A3ED</text:p>
          </table:table-cell>
          <table:table-cell table:number-columns-repeated="16379" table:style-name="ce1"/>
        </table:table-row>
        <table:table-row table:number-rows-repeated="2" table:style-name="ro2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7">
            <text:p>Главный специалист отдела по кадастровой оценке</text:p>
          </table:table-cell>
          <table:covered-table-cell/>
          <table:table-cell table:style-name="ce1"/>
          <table:table-cell table:style-name="ce23"/>
          <table:table-cell office:value-type="string" table:style-name="ce6">
            <text:p>Быков Д.С.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number-rows-repeated="78446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010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cf114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eval32</meta:initial-creator>
    <dc:creator>Быков</dc:creator>
    <meta:creation-date>2020-08-19T02:37:02Z</meta:creation-date>
    <dc:date>2021-04-28T07:59:58Z</dc:date>
    <meta:print-date>2021-04-28T07:59:50Z</meta:print-date>
  </office:meta>
</office:document-meta>
</file>